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Hendrikstraat 6, 2411C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4 een aanvraag om een omgevingsvergunning ontvangen. Het gaat over het aanpassen van het voorgevelkozijn op de locatie Prins Hendrikstraat 6, 2411CT Bodegraven. De aanvraag is geregistreerd onder kenmerk 2024-000112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8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 Hendrikstraat 6, 2411CT Bodegraven</meta:user-defined>
    <meta:user-defined meta:name="DCTERMS.W3CDTF/DCTERMS.available">2024-05-31</meta:user-defined>
    <meta:user-defined meta:name="DCTERMS.W3CDTF/OVERHEIDop.jaargang">2024</meta:user-defined>
    <meta:user-defined meta:name="OVERHEIDop.publicationIssue">237805</meta:user-defined>
    <meta:user-defined meta:name="OVERHEIDop.GmbID/DC.identifier">gmb-2024-237805</meta:user-defined>
    <meta:user-defined meta:name="OVERHEIDop.versieInformatie"/>
  </office:meta>
</office:document-meta>
</file>