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Ziel 18, 4704 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Ziel 18, 4704 RS Roosendaal</text:p>
            <text:p text:style-name="common-al">
            
          </text:p>
            <text:p text:style-name="common-al">
            <text:span text:style-name="nadrukvet">Omschrijving:</text:span> het realiseren van een afmeerlocatie en het plaatsen van 4 afmeer- en trospalen</text:p>
            <text:p text:style-name="common-al">
            
          </text:p>
            <text:p text:style-name="last-al">
            <text:span text:style-name="nadrukvet">Registratienummer:</text:span> 2024OPA040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7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40</meta:user-defined>
    <meta:user-defined meta:name="DCTERMS.abstract">Betreft : het realiseren van een afmeerlocatie en het plaatsen van 4 afmeer- en trospal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Ziel 18, 4704 RS Roos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84</meta:user-defined>
    <meta:user-defined meta:name="OVERHEIDop.GmbID/DC.identifier">gmb-2024-237784</meta:user-defined>
    <meta:user-defined meta:name="OVERHEIDop.versieInformatie"/>
  </office:meta>
</office:document-meta>
</file>