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rijstaande digitale reclamevitrines bij de Willem Dreeslaan (parkeerhaven nabij nr 218) op 30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4 is een aanvraag Omgevingsvergunning ontvangen voor het plaatsen van een vrijstaande digitale reclamevitrines ( Infopaneel 4007 – Willem Dreeslaan ) op locatie Willem Dreeslaan (parkeerhaven nabij nr 218). De aanvraag is geregistreerd onder zaaknummer 2024-06839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8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8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8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399</meta:user-defined>
    <meta:user-defined meta:name="DCTERMS.abstract">het plaatsen van een vrijstaande digitale reclamevitrines ( Infopaneel 4007 – Willem Dreeslaan )</meta:user-defined>
    <dc:language>nl</dc:language>
    <meta:user-defined meta:name="OVERHEIDop.locatietype/OVERHEIDop.gebiedsmarkering">Punt</meta:user-defined>
    <meta:user-defined meta:name="DC.title">Ingediende aanvraag Omgevingsvergunning voor het plaatsen van een vrijstaande digitale reclamevitrines bij de Willem Dreeslaan (parkeerhaven nabij nr 218) op 30-04-202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81</meta:user-defined>
    <meta:user-defined meta:name="OVERHEIDop.GmbID/DC.identifier">gmb-2024-237781</meta:user-defined>
    <meta:user-defined meta:name="OVERHEIDop.versieInformatie"/>
  </office:meta>
</office:document-meta>
</file>