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Pesserstraat 14/14a en Voltastraat 5-7 te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523 voor het tijdelijk huisvesten van Oekraïense vluchtelingen (tot 04 maart 2025) op locatie Pesserstraat 14/14a en Voltastraat 5-7 te Hoogeveen. De vergunning is <text:span text:style-name="nadrukvet">verleend. </text:span>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7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3</meta:user-defined>
    <meta:user-defined meta:name="DCTERMS.abstract">Betreft: Beschikking op aanvraag op locatie Pesserstraat 14/14a en Voltastraat 5-7 te Hoogeveen</meta:user-defined>
    <dc:language>nl</dc:language>
    <meta:user-defined meta:name="DC.title">BOPA Voornemen verlenen omgevingsvergunning - regulier, Pesserstraat 14/14a en Voltastraat 5-7 te Hoogeveen</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659</meta:user-defined>
    <meta:user-defined meta:name="OVERHEIDop.publicationIssue">237761</meta:user-defined>
    <meta:user-defined meta:name="OVERHEIDop.GmbID/DC.identifier">gmb-2024-237761</meta:user-defined>
    <meta:user-defined meta:name="OVERHEIDop.versieInformatie"/>
  </office:meta>
</office:document-meta>
</file>