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552, De Schakel 14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552 </text:p>
            <text:p text:style-name="common-al"> Omschrijving: plaatsen va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chakel 14 5651GH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7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52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Verlenging termijn omgevingsvergunning: EHV-ZP2023-004552, De Schakel 14 5651GH Eind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76</meta:user-defined>
    <meta:user-defined meta:name="OVERHEIDop.GmbID/DC.identifier">gmb-2024-23776</meta:user-defined>
    <meta:user-defined meta:name="OVERHEIDop.versieInformatie"/>
  </office:meta>
</office:document-meta>
</file>