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verzoek voor het stellen van maatwerkvoorschriften: Wijnbergseweg 3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Wijnbergseweg 39</text:p>
            <text:p text:style-name="common-al">Omschrijving:  verzoek voor het stellen van maatwerkvoorschriften</text:p>
            <text:p text:style-name="common-al">Dossiernummer:  2024AM0016 (activiteit milieu)</text:p>
            <text:p text:style-name="common-al">Datum verzending: 28 me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75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voor een verzoek voor het stellen van maatwerkvoorschriften: Wijnbergseweg 39 in Doetinche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59</meta:user-defined>
    <meta:user-defined meta:name="OVERHEIDop.GmbID/DC.identifier">gmb-2024-237759</meta:user-defined>
    <meta:user-defined meta:name="OVERHEIDop.versieInformatie"/>
  </office:meta>
</office:document-meta>
</file>