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kstraatje 10, 6591BP Gennep - </text:span>het vervangen van een chalet (Z2024-00000624, ontvangstdatum 21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75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5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5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4</meta:user-defined>
    <meta:user-defined meta:name="DCTERMS.abstract">Betreft: aanvraag Omgevingsvergunning - Melkstraatje 10, 6591BP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57</meta:user-defined>
    <meta:user-defined meta:name="OVERHEIDop.GmbID/DC.identifier">gmb-2024-237757</meta:user-defined>
    <meta:user-defined meta:name="OVERHEIDop.versieInformatie"/>
  </office:meta>
</office:document-meta>
</file>