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Project Drouwenermondsebrug en omgeving</text:p>
      <text:section text:name="regeling_id1-3-2" text:style-name="regeling">
        <text:section text:name="aanhef_id1-3-2-1" text:style-name="aanhef">
          <text:section text:name="preambule_id1-3-2-1-1" text:style-name="preambule">
            <text:p text:style-name="al">Het college van burgemeester en wethouders van de gemeente Stadskanaal is voornemens om de Drouwenermondsebrug te vervangen en de verkeerssituatie aan te passen. En maakt, gelet op het bepaalde in de Algemene Inspraakverordening gemeente Stadskanaal 2010 en het bepaalde in afdeling 3.4 van de Algemene wet bestuursrecht, bekend dat zij een schetsontwerp van de brug en de directe omgeving heeft vrij gegeven voor inspraak.</text:p>
            <text:p text:style-name="al">Overeenkomstig afdeling 3.4 van de Algemene wet bestuursrecht worden de conceptplannen gedurende een termijn van zes weken voor een ieder ter inzage gelegd.</text:p>
            <text:p text:style-name="al"/>
            <text:p text:style-name="al">
            <text:span text:style-name="nadrukvet">Waar kunt u de conceptplannen inzien?</text:span> </text:p>
            <text:p text:style-name="al">De tekening van de inrichting van de omgeving en een impressie van de ontwerpschets liggen vanaf 31 mei tot 12 juli 2024 voor een ieder ter inzage. U kunt de documenten op verzoek inzien bij de publieksbalie in het gemeentehuis, Raadhuisplein 1 in Stadskanaal. Tevens kunt u het ontwerp in elektronische vorm raadplegen en verkrijgen via <text:a xlink:href="http://www.stadskanaal.nl" xlink:type="simple">www.stadskanaal.nl</text:a>.</text:p>
            <text:p text:style-name="al"/>
            <text:p text:style-name="al">
            <text:span text:style-name="nadrukvet">U wilt reageren?</text:span> </text:p>
            <text:p text:style-name="al">U kunt tot 12 juli 2024 uw zienswijze kenbaar maken ten aanzien van de conceptplannen. Dit kunt u schriftelijk doen door een brief te sturen aan het college van burgemeester en wethouders, Postbus 140, 9500 AC Stadskanaal of een e-mail te sturen naar gemeente@stadskanaal t.a.v. de heer T. Pomper. U kunt dit ook mondeling doen door minimaal een week voor het einde van de terinzagelegging te bellen om een afspraak te maken met de heer T. Pomper (0599-631 631).</text:p>
            <text:p text:style-name="al"/>
            <text:p text:style-name="al">
            <text:span text:style-name="nadrukvet">U wilt nadere informatie?</text:span> </text:p>
            <text:p text:style-name="al">Voor nadere informatie kan contact opgenomen worden met de projectleider, de heer T. Pomper (0599 631 631).</text:p>
            <text:p text:style-name="al">
            <text:span text:style-name="nadrukcur">Stadskanaal 29 mei 2024</text:span>
          </text:p>
            <text:p text:style-name="al">
            <text:span text:style-name="nadrukcur">De heer G.J. van der Zanden</text:span>
          </text:p>
            <text:p text:style-name="al">
            <text:span text:style-name="nadrukcur">Secretaris</text:span>
          </text:p>
            <text:p text:style-name="al">
            <text:span text:style-name="nadrukcur">De heer K. Sloots</text:span>
          </text:p>
            <text:p text:style-name="al">
            <text:span text:style-name="nadrukcur">Burgemeester</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7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DC.source">N.v.t.</meta:user-defined>
    <meta:user-defined meta:name="OVERHEIDop.referentienummer">Z-22-108721</meta:user-defined>
    <dc:language>nl</dc:language>
    <meta:user-defined meta:name="OVERHEIDop.locatietype/OVERHEIDop.gebiedsmarkering">Gemeente</meta:user-defined>
    <meta:user-defined meta:name="DC.title">Gemeente Stadskanaal: Project Drouwenermondsebrug en omgeving</meta:user-defined>
    <meta:user-defined meta:name="DCTERMS.W3CDTF/DCTERMS.available">2024-05-31</meta:user-defined>
    <meta:user-defined meta:name="DCTERMS.W3CDTF/OVERHEIDop.jaargang">2024</meta:user-defined>
    <meta:user-defined meta:name="OVERHEIDop.publicationIssue">237752</meta:user-defined>
    <meta:user-defined meta:name="OVERHEIDop.betreftRegeling">CVDR720382_1</meta:user-defined>
    <meta:user-defined meta:name="xs:date/OVERHEIDop.startdatum">2024-05-31</meta:user-defined>
    <meta:user-defined meta:name="xs:date/OVERHEIDop.einddatum">2024-07-12</meta:user-defined>
    <meta:user-defined meta:name="OVERHEIDop.GmbID/DC.identifier">gmb-2024-237752</meta:user-defined>
    <meta:user-defined meta:name="OVERHEIDop.versieInformatie"/>
  </office:meta>
</office:document-meta>
</file>