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Evenementenvergunning voor Feestweek Vaartplein, Vaartplein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besloten om de aanvraag met dossiernummer Z2024-00002468 voor een Evenementenvergunning op locatie Vaartplein te 's-Gravenzande buiten behandeling te stellen. De aanvraag betrof de volgende activiteiten:</text:p>
            <text:p text:style-name="common-al">het organiseren van een activiteit als het Nederlands Efltal op 14 juli 2024 de EK-finale zou halen.</text:p>
            <text:p text:style-name="common-al">
            <text:span text:style-name="nadrukvet">Inzien besluit</text:span>
          </text:p>
            <text:p text:style-name="common-al">De buiten behandeling gestelde Evenementenvergunning ligt tijdens de bezwaartermijn ter inzage. Wilt u inzage, dan kunt u dit aanvragen via het e-mailadres bouwarchief@gemeentewestland.nl.</text:p>
            <text:p text:style-name="common-al">
            <text:span text:style-name="nadrukvet">Bedrijven- en OmgevingsContactCentrum</text:span>
          </text:p>
            <text:p text:style-name="common-al">Heeft u vragen over het besluit, dan kunt u deze stellen via het e-mailadres omgevingsloket@gemeentewestland.nl , of tijdens kantooruren op telefoonnummer 14 0174. Afhankelijk van de aard en de complexiteit van uw vraag ontvangt u direct het antwoord en/of kunt u een afspraak maken.</text:p>
            <text:p text:style-name="common-al">
            <text:span text:style-name="nadrukvet">Bezwaar</text:span>
          </text:p>
            <text:p text:style-name="last-al">Indien u het niet eens bent met dit besluit kunt u als belanghebbende tot en met 12 juli 2024 bezwaar maken bij burgemeester en wethouders van Westland, Postbus 150, 2670 AD Naaldwijk. Informatie over hoe u bezwaar kunt maken, kunt u terugvinden op <text:a xlink:href="http://www.140174.nl/" xlink:type="simple">www.140174.nl </text:a> onder het onderwerp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774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4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4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68</meta:user-defined>
    <meta:user-defined meta:name="DCTERMS.abstract">buiten behandeling </meta:user-defined>
    <dc:language>nl</dc:language>
    <meta:user-defined meta:name="OVERHEIDop.locatietype/OVERHEIDop.gebiedsmarkering">Punt</meta:user-defined>
    <meta:user-defined meta:name="DC.title">Besluit buiten behandelingstelling Evenementenvergunning voor Feestweek Vaartplein, Vaartplein te 's-Gravenzand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46</meta:user-defined>
    <meta:user-defined meta:name="OVERHEIDop.GmbID/DC.identifier">gmb-2024-237746</meta:user-defined>
    <meta:user-defined meta:name="OVERHEIDop.versieInformatie"/>
  </office:meta>
</office:document-meta>
</file>