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Westervoortsedijk X-191847 Y-44274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 20240516 00323</text:p>
            <text:p text:style-name="common-al">Het voornemen is om ter plaatse van de locatie Westervoortsedijk X-191847 Y-442741 te Arnhem in de bodem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515</text:p>
            <text:p text:style-name="common-al">Datum indiening: 16-05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73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3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3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Westervoortsedijk X-191847 Y-442741 te Arnhem  Meld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34</meta:user-defined>
    <meta:user-defined meta:name="OVERHEIDop.GmbID/DC.identifier">gmb-2024-237734</meta:user-defined>
    <meta:user-defined meta:name="OVERHEIDop.versieInformatie"/>
  </office:meta>
</office:document-meta>
</file>