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uel Power Festival Tzum</text:span>
          </text:p>
            <text:p text:style-name="common-al">
            
          </text:p>
            <text:p text:style-name="common-al">Op 22 mei 2024 hebben wij een aanvraag ontvangen voor een evenementenvergunning op de locatie Wommelserweg 71A, 8804 NM Tzum .De aanvraag is</text:p>
            <text:p text:style-name="common-al">geregistreerd onder zaaknummer 2024-113057. De aanvraag betreft het organiseren van een Fuel Power Festival in Tzum van 13 t/m 15 september 2024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</text:p>
            <text:p text:style-name="common-al">weken na ontvangst van de aanvraag. Wij kunnen de termijn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72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1305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27</meta:user-defined>
    <meta:user-defined meta:name="OVERHEIDop.GmbID/DC.identifier">gmb-2024-237727</meta:user-defined>
    <meta:user-defined meta:name="OVERHEIDop.versieInformatie"/>
  </office:meta>
</office:document-meta>
</file>