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van der Leijenlaan 19, 4561 XJ Hulst, van der Leijenlaan 21, 4561 XJ Hulst, Poorterslaan 36, 4561 ZN Hulst, Poorterslaan 38, 4561 ZN Hulst, Poorterslaan 40, 4561 ZN Hulst, P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Sloopmelding geaccepteerd voor woningen slopen aan van der Leijenlaan 19, 4561 XJ Hulst, van der Leijenlaan 21, 4561 XJ Hulst, Poorterslaan 36, 4561 ZN Hulst, Poorterslaan 38, 4561 ZN Hulst, Poorterslaan 40, 4561 ZN Hulst, Poorterslaan 42, 4561 ZN Hulst, Rederijkersstraat 1, 4561 WT Hulst, Rederijkersstraat 3, 4561 WT Hulst, Rederijkersstraat 5, 3842 JR Harderwijk, Rederijkersstraat 7, 4561 WT Hulst, Rederijkersstraat 9, 4561 WT Hulst, Rederijkersstraat 11, 4561 WT Hulst, Rederijkersstraat 13, 4561 WT Hulst, van der Leijenlaan 23, 4561 XJ Hulst, van der Leijenlaan 25, 4561 XJ Hulst, van der Leijenlaan 27, 4561 XJ Hulst</text:span>
          </text:p>
            <text:p text:style-name="common-al">
            
          </text:p>
            <text:p text:style-name="common-al">Zaaknummer: 0677700492</text:p>
            <text:p text:style-name="common-al">Acceptatie datum verzonden: 29-05-2024</text:p>
            <text:p text:style-name="common-al">
            
          </text:p>
            <text:p text:style-name="last-al">Deze melding wordt gepubliceerd om belanghebbenden op de hoogte te brengen. Tegen deze melding kan geen beroep of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772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2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2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700492</meta:user-defined>
    <meta:user-defined meta:name="DCTERMS.abstract">Acceptatie sloopmelding voor 0677700492 woningen slopen aan van der Leijenlaan 19, 4561 XJ Hulst, van der Leijenlaan 21, 4561 XJ Hulst, Poorterslaan 36, 4561 ZN Hulst, Poorterslaan 38, 4561 ZN Hulst, Poorterslaan 40, 4561 ZN Hulst, Poorterslaan 42, 4561 ZN Hulst, Rederijkersstraat 1, 4561 WT Hu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sloopmelding, van der Leijenlaan 19, 4561 XJ Hulst, van der Leijenlaan 21, 4561 XJ Hulst, Poorterslaan 36, 4561 ZN Hulst, Poorterslaan 38, 4561 ZN Hulst, Poorterslaan 40, 4561 ZN Hulst, Poo</meta:user-defined>
    <meta:user-defined meta:name="DCTERMS.W3CDTF/DCTERMS.available">2024-05-31</meta:user-defined>
    <meta:user-defined meta:name="DCTERMS.W3CDTF/OVERHEIDop.jaargang">2024</meta:user-defined>
    <meta:user-defined meta:name="OVERHEIDop.publicationIssue">237723</meta:user-defined>
    <meta:user-defined meta:name="OVERHEIDop.GmbID/DC.identifier">gmb-2024-237723</meta:user-defined>
    <meta:user-defined meta:name="OVERHEIDop.versieInformatie"/>
  </office:meta>
</office:document-meta>
</file>