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Marasingel X-186344 Y-439773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0516 00462</text:p>
            <text:p text:style-name="common-al">Het voornemen is om ter plaatse van de locatie Marasingel X-186344 Y-439773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520</text:p>
            <text:p text:style-name="common-al">Datum indiening: 16-05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71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1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Marasingel X-186344 Y-439773 te Arnhem  Meld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17</meta:user-defined>
    <meta:user-defined meta:name="OVERHEIDop.GmbID/DC.identifier">gmb-2024-237717</meta:user-defined>
    <meta:user-defined meta:name="OVERHEIDop.versieInformatie"/>
  </office:meta>
</office:document-meta>
</file>