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Hazenkamp 6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40522 02015</text:p>
            <text:p text:style-name="common-al">Het voornemen is om ter plaatse van de locatie Hazenkamp 60 te Arnhem puin mobiel te brek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577</text:p>
            <text:p text:style-name="common-al">Datum indiening: 22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71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Hazenkamp 60 te Arnhem  Meld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11</meta:user-defined>
    <meta:user-defined meta:name="OVERHEIDop.GmbID/DC.identifier">gmb-2024-237711</meta:user-defined>
    <meta:user-defined meta:name="OVERHEIDop.versieInformatie"/>
  </office:meta>
</office:document-meta>
</file>