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int Janstraat 13, 1601H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mei 2024 de termijn van de aanvraag met zaaknummer Z2024-00000740 voor het plaatsen van zonnepanelen op de locatie Sint Janstraat 13, 1601HD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77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Beschikking verlenging beslistermijn op locatie Sint Janstraat 13, 1601HD Enkhuizen</meta:user-defined>
    <dc:language>nl</dc:language>
    <meta:user-defined meta:name="OVERHEIDop.locatietype/OVERHEIDop.gebiedsmarkering">Vlak</meta:user-defined>
    <meta:user-defined meta:name="DC.title">Kennisgeving besluit op aanvraag, Sint Janstraat 13, 1601HD Enkhuiz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10</meta:user-defined>
    <meta:user-defined meta:name="OVERHEIDop.GmbID/DC.identifier">gmb-2024-237710</meta:user-defined>
    <meta:user-defined meta:name="OVERHEIDop.versieInformatie"/>
  </office:meta>
</office:document-meta>
</file>