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spoorwegemplacement Arnhem Goederen, Dr. C. Lelyweg 2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408</text:p>
            <text:p text:style-name="common-al">Datum indiening: 21-12-2023</text:p>
            <text:p text:style-name="common-al">Omschrijving: het veranderen van spoorwegemplacement Arnhem Goederen</text:p>
            <text:p text:style-name="common-al">Adres: Dr. C. Lelyweg 27 te Arnhem</text:p>
            <text:p text:style-name="common-al">Besluit: Afgehandeld</text:p>
            <text:p text:style-name="common-al">Datum ondertekening: 24-05-2024</text:p>
            <text:p text:style-name="common-al">Datum verzending: 24-05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70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en in het kader van de Wet Milieubeheer, het veranderen van spoorwegemplacement Arnhem Goederen, Dr. C. Lelyweg 27 te Arnhem Meld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07</meta:user-defined>
    <meta:user-defined meta:name="OVERHEIDop.GmbID/DC.identifier">gmb-2024-237707</meta:user-defined>
    <meta:user-defined meta:name="OVERHEIDop.versieInformatie"/>
  </office:meta>
</office:document-meta>
</file>