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5-2024 00:00 hebben wij een aanvraag ontvangen voor het houden van een evenement (Elastiekenkoers op 27 juni 2024) op het adres Grotestraat Goor. Deze aanvraag staat ingeschreven onder zaaknummer 0000675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77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75960</meta:user-defined>
    <meta:user-defined meta:name="DCTERMS.abstract">het houden van een evenement (Elastiekenkoers op 27 juni 2024)</meta:user-defined>
    <dc:language>nl</dc:language>
    <meta:user-defined meta:name="OVERHEIDop.locatietype/OVERHEIDop.gebiedsmarkering">Punt</meta:user-defined>
    <meta:user-defined meta:name="DC.title">Op 14-05-2024 00:00 hebben wij een aanvraag ontvangen voor het houden van een evenement (Elastiekenkoers op 27 juni 2024) op het adres Grotestraat Goor. Deze aanvraag staat ingeschreven onder zaaknummer 0000675960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03</meta:user-defined>
    <meta:user-defined meta:name="OVERHEIDop.GmbID/DC.identifier">gmb-2024-237703</meta:user-defined>
    <meta:user-defined meta:name="OVERHEIDop.versieInformatie"/>
  </office:meta>
</office:document-meta>
</file>