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ecreatiegebied Rhederlaag, nabij Rivierweg 1 te Lathum het organiseren van Dreamfields Festival op 6 juli 2024 van 12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0049 voor een evenementenvergunning op locatie Recreatiegebied Rhederlaag, nabij Rivierweg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7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49</meta:user-defined>
    <dc:language>nl</dc:language>
    <meta:user-defined meta:name="OVERHEIDop.locatietype/OVERHEIDop.gebiedsmarkering">Punt</meta:user-defined>
    <meta:user-defined meta:name="DC.title">Kennisgeving besluit op aanvraag evenementenvergunning Recreatiegebied Rhederlaag, nabij Rivierweg 1 te Lathum het organiseren van Dreamfields Festival op 6 juli 2024 van 12:00 tot 00:00 uu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00</meta:user-defined>
    <meta:user-defined meta:name="OVERHEIDop.GmbID/DC.identifier">gmb-2024-237700</meta:user-defined>
    <meta:user-defined meta:name="OVERHEIDop.versieInformatie"/>
  </office:meta>
</office:document-meta>
</file>