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richten van onderhoud aan 7 woningen C104 Stokroosstraat Eindhoven, Stokroosstraat 1 , 1A , 1B , 3 , 3A , 3B en 5 ,564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3-006021</text:p>
            <text:p text:style-name="common-al">Omschrijving: verrichten van onderhoud aan 7 woningen C104 Stokroosstraat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okroosstraat 1 , 1A , 1B , 3 , 3A , 3B en 5 5644EB Eindhoven</text:p>
              </text:list-item>
            </text:list>
            <text:p text:style-name="common-al">Datum ontvangst: 22-1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21</meta:user-defined>
    <meta:user-defined meta:name="DCTERMS.abstract">verrichten van onderhoud aan 7 woningen C104 Stokroosstraat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richten van onderhoud aan 7 woningen C104 Stokroosstraat Eindhoven, Stokroosstraat 1 , 1A , 1B , 3 , 3A , 3B en 5 ,5644EB Ein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377</meta:user-defined>
    <meta:user-defined meta:name="OVERHEIDop.GmbID/DC.identifier">gmb-2024-2377</meta:user-defined>
    <meta:user-defined meta:name="OVERHEIDop.versieInformatie"/>
  </office:meta>
</office:document-meta>
</file>