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DRA Gemeente Arnhem –  Beschikking op bezwaar Omgevingsvergunning, het plaatsen van zonnepanelen op het voordakvlak, Radarpad 3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naar aanleiding van het advies van het beroep en bezwaar commissie en de omgevingsvergunning voor het plaatsen van zonnepanelen op het voordakvlak, Radarpad 34 te Arnhem alsnog te verlenen. </text:p>
            <text:p text:style-name="common-al">
            <text:span text:style-name="nadrukvet"/>
          </text:p>
            <text:p text:style-name="common-al">
            <text:span text:style-name="nadrukvet">Verleend</text:span>
          </text:p>
            <text:p text:style-name="common-al">Zaakid: ODRA23AB0916</text:p>
            <text:p text:style-name="common-al">OLO-nummer: 7751217</text:p>
            <text:p text:style-name="common-al">Omschrijving: het plaatsen van zonnepanelen op het voordakvlak</text:p>
            <text:p text:style-name="common-al">Adres: Radarpad 34 te Arnhem</text:p>
            <text:p text:style-name="common-al">Activiteiten: Bouwen (Art. 2.1 lid 1a Wabo) Rijksmonumenten (Art. 2.1 lid 1f Wabo)</text:p>
            <text:p text:style-name="common-al">Besluit: Verleend </text:p>
            <text:p text:style-name="common-al">Datum ondertekening: 27-05-2024</text:p>
            <text:p text:style-name="common-al">Datum verzending: 27-05-2024</text:p>
            <text:p text:style-name="common-al">
            <text:span text:style-name="nadrukvet">Beroep</text:span>
          </text:p>
            <text:p text:style-name="common-al">Als u het met dit besluit niet eens bent, kunt u hiertegen beroep instellen. U moet dat schriftelijk doen binnen zes weken na de dag waarop het besluit is verzonden.</text:p>
            <text:p text:style-name="common-al">Het beroepschrift stuurt u samen met een kopie van dit besluit naar de Rechtbank Gelderland, Team Bestuursrecht, Postbus 9030, 6800 EM Arnhem. In uw beroepschrift moet u vermelden waarom u het niet eens bent met dit besluit.</text:p>
            <text:p text:style-name="common-al">Het indienen van een beroepschrift schorst niet de werking van het besluit op bezwaar. Als daar aanleiding voor is, kunt u in een spoedprocedure vragen om een voorlopige voorziening bij de voorzieningenrechter van de Rechtbank Gelderland op genoemd adres. U dient het verzoek schriftelijk in te dienen, samen met het ingediende beroepschrift. </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 tot 17:00 uur. Het telefoonnummer is (026) 377 16 00. Het e-mailadres is <text:a xlink:href="mailto:postbus@odra.nl" xlink:type="simple">postbus@odra.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769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9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9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chikking op bezwaar Omgevingsvergunning, het plaatsen van zonnepanelen op het voordakvlak, Radarpad 34 te Arnhem</meta:user-defined>
    <meta:user-defined meta:name="DCTERMS.W3CDTF/DCTERMS.available">2024-05-31</meta:user-defined>
    <meta:user-defined meta:name="DCTERMS.W3CDTF/OVERHEIDop.jaargang">2024</meta:user-defined>
    <meta:user-defined meta:name="OVERHEIDop.publicationIssue">237694</meta:user-defined>
    <meta:user-defined meta:name="OVERHEIDop.GmbID/DC.identifier">gmb-2024-237694</meta:user-defined>
    <meta:user-defined meta:name="OVERHEIDop.versieInformatie"/>
  </office:meta>
</office:document-meta>
</file>