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emonteren van ICT-apparatuur en het verwerken van afgedankte zonnepanelen, inclusief de opslag van deze afvalstoffen aan de Orionweg 2, 8938 AH Leeuwarden (OV-2024-00288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starten van een nieuwe activiteit, het betreft het demonteren van ICT-apparatuur en het verwerken van afgedankte zonnepanelen, inclusief de opslag van deze afvalstoffen aan de Orionweg 2, 8938 AH Leeuwarden. Bij ons geregistreerd onder kenmerk: OV-2024-002881. De verzenddatum van de omgevingsvergunning is 29 mei 2024.</text:p>
            <text:p text:style-name="common-al">
            
          </text:p>
            <text:p text:style-name="common-al">
            <text:span text:style-name="nadrukvet">Vragen?</text:span>
          </text:p>
            <text:p text:style-name="common-al">Voor vragen neemt u contact op met de FUMO, e-mail <text:a xlink:href="mailto:info@fumo.nl" xlink:type="simple">info@fumo.nl</text:a> of tel. 0566-75 03 00. Bezoekadres: J.W. de Visserwei 10, 9001 ZE Grou.</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
            <text:a xlink:href="https://eur04.safelinks.protection.outlook.com/?url=https%3A%2F%2Fleeuwarden-clo.euw.digeplan.app%2Fapi%2Fdownload%2F4675b9ae-2883-4a9d-8926-c668fef488a2&amp;data=05%7C02%7Cgerlof.vanminnen%40leeuwarden.nl%7Ccf6b281e0cc14870b86a08dc7fe65aa2%7C938c17e33cd94fe690d0a1053a1228b5%7C0%7C0%7C638525874535793155%7CUnknown%7CTWFpbGZsb3d8eyJWIjoiMC4wLjAwMDAiLCJQIjoiV2luMzIiLCJBTiI6Ik1haWwiLCJXVCI6Mn0%3D%7C0%7C%7C%7C&amp;sdata=hcp5kI53EbKhoy3Wjyw0onPXwH65ATTyeLfj3elXFk4%3D&amp;reserved=0" xlink:type="simple">https://leeuwarden-clo.euw.digeplan.app:443/api/download/4675b9ae-2883-4a9d-8926-c668fef488a2</text:a>
          </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69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9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9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4-002881</meta:user-defined>
    <dc:language>nl</dc:language>
    <meta:user-defined meta:name="OVERHEIDop.locatietype/OVERHEIDop.gebiedsmarkering">Punt</meta:user-defined>
    <meta:user-defined meta:name="DC.title">Verleende omgevingsvergunning voor het demonteren van ICT-apparatuur en het verwerken van afgedankte zonnepanelen, inclusief de opslag van deze afvalstoffen aan de Orionweg 2, 8938 AH Leeuwarden (OV-2024-002881)</meta:user-defined>
    <meta:user-defined meta:name="DCTERMS.W3CDTF/DCTERMS.available">2024-05-31</meta:user-defined>
    <meta:user-defined meta:name="DCTERMS.W3CDTF/OVERHEIDop.jaargang">2024</meta:user-defined>
    <meta:user-defined meta:name="OVERHEIDop.publicationIssue">237693</meta:user-defined>
    <meta:user-defined meta:name="OVERHEIDop.GmbID/DC.identifier">gmb-2024-237693</meta:user-defined>
    <meta:user-defined meta:name="OVERHEIDop.versieInformatie"/>
  </office:meta>
</office:document-meta>
</file>