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Waardsedijk 2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op 31 mei, 7, 14 en 21 juni 201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76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799</meta:user-defined>
    <meta:user-defined meta:name="DCTERMS.abstract">het verruimen van de schenktijden op 31 mei, 7, 14 en 21 juni 201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92</meta:user-defined>
    <meta:user-defined meta:name="OVERHEIDop.GmbID/DC.identifier">gmb-2024-237692</meta:user-defined>
    <meta:user-defined meta:name="OVERHEIDop.versieInformatie"/>
  </office:meta>
</office:document-meta>
</file>