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laan 68 3761DX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30-05-2024 een besluit genomen op de aanvraag met zaaknummer 754513 voor een omgevingsvergunning voor het kappen van een boom op locatie Prins Hendriklaan 68 3761DX Soest. De vergunning is toegekend en is verzonden op 30-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69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9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9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54513</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rins Hendriklaan 68 3761DX Soest, kappen van een boom</meta:user-defined>
    <meta:user-defined meta:name="DCTERMS.W3CDTF/DCTERMS.available">2024-05-31</meta:user-defined>
    <meta:user-defined meta:name="DCTERMS.W3CDTF/OVERHEIDop.jaargang">2024</meta:user-defined>
    <meta:user-defined meta:name="OVERHEIDop.publicationIssue">237690</meta:user-defined>
    <meta:user-defined meta:name="OVERHEIDop.GmbID/DC.identifier">gmb-2024-237690</meta:user-defined>
    <meta:user-defined meta:name="OVERHEIDop.versieInformatie"/>
  </office:meta>
</office:document-meta>
</file>