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roduceren van emulgatoren, stabilisatoren en extruder producten voor de levensmiddelenindustrie, Industrieweg 21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OmgevingsvergunningZaaknummer: Z2023-00000544Omgevingsvergunning</text:p>
            <text:p text:style-name="common-al">
            <text:span text:style-name="nadrukvet">Verleende uitgebreide omgevingsvergunning voor het produceren van emulgatoren, stabilisatoren en extruder producten voor de levensmiddelenindustrie, Industrieweg 21 in Zierikzee</text:span>
          </text:p>
            <text:p text:style-name="common-al">Burgemeester en wethouders van Schouwen-Duiveland hebben Palsgaard Netherlands B.V., Industrieweg 21 in Zierikzee, een omgevingsvergunning verleend voor het produceren van emulgatoren, stabilisatoren en extruder producten voor de levensmiddelenindustrie. </text:p>
            <text:p text:style-name="common-al">U kunt de omgevingsvergunning bekijken van 1 juni 2024 tot en met 12 juli 2024 bij de publieksbalie van de gemeente Terneuzen, Stadhuisplein 1 in Terneuzen, van maandag tot en met vrijdag van 12.00 tot 16.30 uur en/of gedurende openingstijden in het gemeentehuis van Schouwen-Duiveland, Laan van St. Hilaire 2 in Zierikzee. 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Palsgaard Netherlands B.V. – Industrieweg 21 Zierikzee – oprichtingsvergunning” aanklikken om de omgevingsvergunning te bekijken. </text:p>
            <text:p text:style-name="common-al">Mocht de link niet werken, dan kunt u d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Palsgaard Netherlands B.V. – Industrieweg 21 Zierikzee – oprichtingsvergunning” aanklikken om de omgevingsvergunning te bekijken.</text:p>
            <text:p text:style-name="common-al">Wanneer u belanghebbende bent of wanneer u een niet-belanghebbende bent die eerder een ontvankelijke zienswijze heeft ingediend tegen de ontwerp omgevingsvergunning, kunt u tot en met 12 juli 2024 tegen de vergunning in beroep gaan. Dat doet u bij de rechtbank Zeeland-West Brabant, Afdeling Bestuursrechtspraak locatie Breda, team bestuursrecht, Postbus 90006, 4800 PA Breda. </text:p>
            <text:p text:style-name="common-al">De vergunning treedt op 13 jul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eze omgevingsvergunning, kunt u contact opnemen met RUD Zeeland (tel. 0115 – 745 100). Ook kunt u hier terecht voor een mondelinge toelichting op de stukken.  </text:p>
            <text:p text:style-name="last-al">De omgevingsvergunning staat geregistreerd onder kenmerk: Z2023-00000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76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896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ende omgevingsvergunning voor het produceren van emulgatoren, stabilisatoren en extruder producten voor de levensmiddelenindustrie, Industrieweg 21 in Zierikze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88</meta:user-defined>
    <meta:user-defined meta:name="OVERHEIDop.GmbID/DC.identifier">gmb-2024-237688</meta:user-defined>
    <meta:user-defined meta:name="OVERHEIDop.versieInformatie"/>
  </office:meta>
</office:document-meta>
</file>