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gebruik, Wislaan 219 en 221, 5406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melding ontvangen voor activiteiten waarvoor geen vergunningplicht geldt.</text:p>
            <text:p text:style-name="common-al">De melding betreft locatie Wislaan 219 en 221, 5406 AC Uden, en is geregistreerd onder zaaknummer <text:span text:style-name="nadrukvet">43457-2024</text:span> met omschrijving "brandveilig gebruiken van basisschool, kinderdagverblijf, BSO en gymzaal (revisie)".</text:p>
            <text:p text:style-name="common-al">De melding is geaccepteerd op 29-05-2024</text:p>
            <text:p text:style-name="last-al">Tegen een acceptatie brandveilig gebruiken van basisschool, kinderdagverblijf, BSO en gymzaal (revisie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768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8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34572024</meta:user-defined>
    <meta:user-defined meta:name="DCTERMS.abstract">brandveilig gebruiken van basisschool, kinderdagverblijf, BSO en gymzaal (revis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randveiliggebruik, Wislaan 219 en 221, 5406 AC Ud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680</meta:user-defined>
    <meta:user-defined meta:name="OVERHEIDop.GmbID/DC.identifier">gmb-2024-237680</meta:user-defined>
    <meta:user-defined meta:name="OVERHEIDop.versieInformatie"/>
  </office:meta>
</office:document-meta>
</file>