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Achtervalge 20, 9965TJ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mei 2024 een besluit genomen over de aanvraag voor het organiseren van Huttenbouwweek van 26 t/m 30 augustus 2024 op de locatie nabij Achtervalge 20, 9965TJ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0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767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7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7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78</meta:user-defined>
    <meta:user-defined meta:name="DCTERMS.abstract">het organiseren van Huttenbouwweek van 26 t/m 30 augustus 2024, nabij Achtervalge 20, 9965TJ in Leens (10 juli 2024)</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Besluit evenementenvergunning nabij Achtervalge 20, 9965TJ in Leens</meta:user-defined>
    <meta:user-defined meta:name="DCTERMS.W3CDTF/DCTERMS.available">2024-05-31</meta:user-defined>
    <meta:user-defined meta:name="DCTERMS.W3CDTF/OVERHEIDop.jaargang">2024</meta:user-defined>
    <meta:user-defined meta:name="OVERHEIDop.publicationIssue">237678</meta:user-defined>
    <meta:user-defined meta:name="OVERHEIDop.GmbID/DC.identifier">gmb-2024-237678</meta:user-defined>
    <meta:user-defined meta:name="OVERHEIDop.versieInformatie"/>
  </office:meta>
</office:document-meta>
</file>