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uitenplanse omgevingsplanactiviteit voor het verlengen van het bouwvlak aan de achterkant van het perceel en het bouwen van een tuinhuis met overkapping aan Magnoliastraat 13 4814C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verlengen van het bouwvlak aan de achterkant van het perceel en het bouwen van een tuinhuis met overkapping aan Magnoliastraat 13 4814CN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55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5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766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6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6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8/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2554</meta:user-defined>
    <meta:user-defined meta:name="DCTERMS.abstract">het verlengen van het bouwvlak aan de achterkant van het perceel en het bouwen van een tuinhuis met overkapping</meta:user-defined>
    <dc:language>nl</dc:language>
    <meta:user-defined meta:name="DC.title">Omgevingsvergunning verleend voor buitenplanse omgevingsplanactiviteit voor het verlengen van het bouwvlak aan de achterkant van het perceel en het bouwen van een tuinhuis met overkapping aan Magnoliastraat 13 4814CN Breda</meta:user-defined>
    <meta:user-defined meta:name="OVERHEIDop.locatietype/OVERHEIDop.gebiedsmarkering">GeometrieRef</meta:user-defined>
    <meta:user-defined meta:name="DCTERMS.W3CDTF/DCTERMS.available">2024-05-31</meta:user-defined>
    <meta:user-defined meta:name="DCTERMS.W3CDTF/OVERHEIDop.jaargang">2024</meta:user-defined>
    <meta:user-defined meta:name="OVERHEIDop.externeBijlage">Afwijkvergunning|exb-2024-21647</meta:user-defined>
    <meta:user-defined meta:name="OVERHEIDop.publicationIssue">237668</meta:user-defined>
    <meta:user-defined meta:name="OVERHEIDop.GmbID/DC.identifier">gmb-2024-237668</meta:user-defined>
    <meta:user-defined meta:name="OVERHEIDop.versieInformatie"/>
  </office:meta>
</office:document-meta>
</file>