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kozijn in de kopgevel van de woning op de locatie Giessenburg 12 te Landsmeer, verzonden 29 mei 2024, zaaknummer ODIJ-Z-24-140244</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geeft hiermee toestemming voor het plaatsen van een nieuw kozijn in de kopgevel van de woning op de locatie Giessenburg 12 te Landsmeer.</text:p>
            <text:p text:style-name="common-al"/>
            <text:p text:style-name="common-al">
            <text:span text:style-name="nadrukvet">Waarom publiceert gemeente Landsmeer dit bericht?</text:span>
          </text:p>
            <text:p text:style-name="common-al">Een 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76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 kozijn in de kopgevel van de woning op de locatie Giessenburg 12 te Landsmeer, verzonden 29 mei 2024, zaaknummer ODIJ-Z-24-140244</meta:user-defined>
    <meta:user-defined meta:name="DCTERMS.W3CDTF/DCTERMS.available">2024-05-31</meta:user-defined>
    <meta:user-defined meta:name="DCTERMS.W3CDTF/OVERHEIDop.jaargang">2024</meta:user-defined>
    <meta:user-defined meta:name="OVERHEIDop.publicationIssue">237665</meta:user-defined>
    <meta:user-defined meta:name="OVERHEIDop.GmbID/DC.identifier">gmb-2024-237665</meta:user-defined>
    <meta:user-defined meta:name="OVERHEIDop.versieInformatie"/>
  </office:meta>
</office:document-meta>
</file>