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isarenddreef 1, 8232 PH Lelystad, Verzoeklocatie 2024052400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isarenddreef 1, 8232 PH Lelystad, Verzoeklocatie 2024052400691, het plaatsen van zonne-carports en het kappen van bomen</text:span>
          </text:p>
            <text:p text:style-name="common-al">
            
          </text:p>
            <text:p text:style-name="common-al">Wij hebben op 29 mei 2024 een aanvraag omgevingsvergunning ontvangen voor het plaatsen van zonne-carports en het kappen van bomen, op Visarenddreef 1, 8232 PH Lelystad, Verzoeklocatie 2024052400691. De aanvraag heeft dossiernummer 099541885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mei 2024. De gemeente neemt daarover waarschijnlijk voor 24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765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5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5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995418850</meta:user-defined>
    <dc:language>nl</dc:language>
    <meta:user-defined meta:name="OVERHEIDop.locatietype/OVERHEIDop.gebiedsmarkering">Punt</meta:user-defined>
    <meta:user-defined meta:name="OVERHEIDop.locatietype/OVERHEIDop.gebiedsmarkering">Vlak</meta:user-defined>
    <meta:user-defined meta:name="DC.title">Ontvangen aanvraag - Visarenddreef 1, 8232 PH Lelystad, Verzoeklocatie 2024052400691</meta:user-defined>
    <meta:user-defined meta:name="DCTERMS.W3CDTF/DCTERMS.available">2024-05-31</meta:user-defined>
    <meta:user-defined meta:name="DCTERMS.W3CDTF/OVERHEIDop.jaargang">2024</meta:user-defined>
    <meta:user-defined meta:name="OVERHEIDop.publicationIssue">237651</meta:user-defined>
    <meta:user-defined meta:name="OVERHEIDop.GmbID/DC.identifier">gmb-2024-237651</meta:user-defined>
    <meta:user-defined meta:name="OVERHEIDop.versieInformatie"/>
  </office:meta>
</office:document-meta>
</file>