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naast Muidenweg 221, 4471NM Wolphaartsdijk - Besluit op aanvraag Kampeerontheffing voor kamperen Kanoa van 26 augustus 2024 t/m 30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4 een Kampeerontheffing hebben verleend voor kamperen Kanoa van 26 augustus 2024 t/m 30 augustus 2024 op de locatie terrein naast Muidenweg 221, 4471NM Wolphaartsdijk. Het besluit is geregistreerd onder nummer Z2024-00001171.</text:p>
            <text:p text:style-name="common-al">
            <text:span text:style-name="nadrukvet">Procedure</text:span>
          </text:p>
            <text:p text:style-name="common-al">Tegen een verleende vergunning kunnen belanghebbenden met ingang van 30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64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4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4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171</meta:user-defined>
    <meta:user-defined meta:name="DCTERMS.abstract">terrein naast Muidenweg 221, 4471NM Wolphaartsdijk - Besluit op aanvraag Kampeerontheffing voor kamperen Kanoa van 26 augustus 2024 t/m 30 augustus 2024</meta:user-defined>
    <dc:language>nl</dc:language>
    <meta:user-defined meta:name="OVERHEIDop.locatietype/OVERHEIDop.gebiedsmarkering">Punt</meta:user-defined>
    <meta:user-defined meta:name="DC.title">terrein naast Muidenweg 221, 4471NM Wolphaartsdijk - Besluit op aanvraag Kampeerontheffing voor kamperen Kanoa van 26 augustus 2024 t/m 30 augustus 2024</meta:user-defined>
    <meta:user-defined meta:name="DCTERMS.W3CDTF/DCTERMS.available">2024-05-31</meta:user-defined>
    <meta:user-defined meta:name="DCTERMS.W3CDTF/OVERHEIDop.jaargang">2024</meta:user-defined>
    <meta:user-defined meta:name="OVERHEIDop.publicationIssue">237647</meta:user-defined>
    <meta:user-defined meta:name="OVERHEIDop.GmbID/DC.identifier">gmb-2024-237647</meta:user-defined>
    <meta:user-defined meta:name="OVERHEIDop.versieInformatie"/>
  </office:meta>
</office:document-meta>
</file>