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aanbouw op het platte dak, Bregwaard 126, 1824 E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regwaard 126, 1824 EN Alkmaar<text:span text:style-name="nadrukvet">; </text:span>het realiseren van een aanbouw op het platte dak</text:p>
            <text:p text:style-name="common-al">
            
          </text:p>
            <text:p text:style-name="common-al">Datum ontvangst: 29-05-2024</text:p>
            <text:p text:style-name="common-al">Zaaknummer: 000070358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764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4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4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03585</meta:user-defined>
    <dc:language>nl</dc:language>
    <meta:user-defined meta:name="OVERHEIDop.locatietype/OVERHEIDop.gebiedsmarkering">Vlak</meta:user-defined>
    <meta:user-defined meta:name="DC.title">Omgevingsvergunning aangevraagd: het realiseren van een aanbouw op het platte dak, Bregwaard 126, 1824 EN Alkmaar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644</meta:user-defined>
    <meta:user-defined meta:name="OVERHEIDop.GmbID/DC.identifier">gmb-2024-237644</meta:user-defined>
    <meta:user-defined meta:name="OVERHEIDop.versieInformatie"/>
  </office:meta>
</office:document-meta>
</file>