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30 mei 2024</text:p>
      <text:section text:name="zakelijke-mededeling_id1-3-2" text:style-name="zakelijke-mededeling">
        <text:section text:name="zakelijke-mededeling-tekst_id1-3-2-1" text:style-name="zakelijke-mededeling-tekst">
          <text:section text:name="tekst_id1-3-2-1-1" text:style-name="tekst">
            <text:p text:style-name="tussenkopcur">Verkiezingen | Europees Parlement</text:p>
            <text:p text:style-name="common-al">Op donderdag 6 juni 2024 kiest u samen met alle andere kiezers welke Nederlandse leden in het Europees Parlement komen. Deze leden nemen beslissingen die invloed hebben op uw dagelijks leven. Bijvoorbeeld over werkgelegenheid, gezondheidszorg, veiligheid en klimaat. Om de 5 jaar kiezen we een nieuw Europees Parlement. In onderstaand overzicht ziet u waar u in Het Hogeland kunt stemmen. Kijk voor meer informatie over de verkiezingen op hethogeland.nl/verkiezingen</text:p>
            <text:p text:style-name="common-al">• Adorp, dorpshuis Artharpe Torenweg 9</text:p>
            <text:p text:style-name="common-al">• Baflo, dorpshuis Agricola Heerestraat 21</text:p>
            <text:p text:style-name="common-al">• Baflo, zorgcentrum Viskenij* Gebr. Gootjesstraat 2</text:p>
            <text:p text:style-name="common-al">• Bedum, activiteitencentrum De Meenschaar Kapelstraat 9</text:p>
            <text:p text:style-name="common-al">• Bedum, gymzaal Schoolstraat Schoolstraat 17</text:p>
            <text:p text:style-name="common-al">• Bedum, zorgcentrum Alegunda Ilberi* Prof. Boermastraat 2</text:p>
            <text:p text:style-name="common-al">• Bedum, sporthal De Beemden* Sportlaan 16</text:p>
            <text:p text:style-name="common-al">• Bedum, sporthal De Vlijt De Vlijt 12</text:p>
            <text:p text:style-name="common-al">• Bedum, woonzorgpark ‘s Heeren Loo Fazant 15</text:p>
            <text:p text:style-name="common-al">• Bedum, gebouw Thedema Thedemastraat 18</text:p>
            <text:p text:style-name="common-al">• Den Andel, dorpshuis Op Streek De Streekweg 35</text:p>
            <text:p text:style-name="common-al">• Eenrum, dorpshuis Oudeschoolgang 3</text:p>
            <text:p text:style-name="common-al">• Kantens, ‘t Schienvat Kerkstraat 7</text:p>
            <text:p text:style-name="common-al">• Kloosterburen, Cultureel Centrum Kronkelhoes Hoofdstraat 53A</text:p>
            <text:p text:style-name="common-al">• Kloosterburen, dorpshuis Open Haard (Kruisweg) Lewestraat 13</text:p>
            <text:p text:style-name="common-al">• Leens, kantine FC Leo Meester J.S. van Weerdenstraat 18b</text:p>
            <text:p text:style-name="common-al">• Onderdendam, dorpshuis Zijlvesterhoek Achterweg 1</text:p>
            <text:p text:style-name="common-al">• Oudeschip, dorpshuis Diggelschip Molenweg 18</text:p>
            <text:p text:style-name="common-al">• Pieterburen, dorpshuis Hoofdstraat 105</text:p>
            <text:p text:style-name="common-al">• Roodeschool, dorpshuis Nieuw Calvaria Hooilandseweg 18</text:p>
            <text:p text:style-name="common-al">• Sauwerd, dorpshuis Ubbegaheem Burchtweg 4</text:p>
            <text:p text:style-name="common-al">• Uithuizen, Sportcentrum De Menke Sportlaan 4 (2 stembureaus)</text:p>
            <text:p text:style-name="common-al">• Uithuizen, Ontwikkelplein Het Hogeland Nijverheidsweg 12</text:p>
            <text:p text:style-name="common-al">• Uithuizen, St. Vincentiusgebouw St. Vincentiusstraat 6</text:p>
            <text:p text:style-name="common-al">• Uithuizen, woonzorgcentrum Hunsingoheerd* Borgweg 100</text:p>
            <text:p text:style-name="common-al">• Uithuizermeeden, Rehoboth Burchtstraat 4</text:p>
            <text:p text:style-name="common-al">• Uithuizermeeden, sporthal Scherphorn Tjarietweg 2</text:p>
            <text:p text:style-name="common-al">• Uithuizermeeden, Het Anker Oudedijksterweg 21</text:p>
            <text:p text:style-name="common-al">• Usquert, dorpshuis Schoolstraat 3</text:p>
            <text:p text:style-name="common-al">• Warffum, Op Roakeldaishal Oostervalge 52A</text:p>
            <text:p text:style-name="common-al">• Warffum, ‘t Wieshoes Westervalge 5A</text:p>
            <text:p text:style-name="common-al">• Warfhuizen, dorpshuis De Warf Vaart WZ 12</text:p>
            <text:p text:style-name="common-al">• Wehe-den Hoorn, café-restaurant De Hoornstertil Mernaweg 60</text:p>
            <text:p text:style-name="common-al">• Winsum, De Poort Borgweg 36</text:p>
            <text:p text:style-name="common-al">• Winsum, De Tirrel* Meeden 1 (2 stembureaus)</text:p>
            <text:p text:style-name="common-al">• Winsum, Floraborg Binnensingel 15</text:p>
            <text:p text:style-name="common-al">• Winsum, Terra Winsum Onderdendamsterweg 43A</text:p>
            <text:p text:style-name="common-al">• Winsum, zorgcentrum Winkheem* Borgweg 48</text:p>
            <text:p text:style-name="common-al">• Ulrum, ontmoetingscentrum Schapenweg 4</text:p>
            <text:p text:style-name="common-al">• Vierhuizen, dorpshuis Dijksweg 1A</text:p>
            <text:p text:style-name="common-al">• Zandeweer, dorpscentrum ‘t Klokhoes Veilingweg 1A</text:p>
            <text:p text:style-name="common-al">• Zoutkamp, gebouw ‘t Anker Verbindingsweg 1</text:p>
            <text:p text:style-name="common-al">• Zuidwolde, dorpshuis De Kern Noordwolderweg 8</text:p>
            <text:p text:style-name="common-al">
            <text:span text:style-name="nadrukvet">Iemand anders laten stemmen (volmacht)</text:span>
          </text:p>
            <text:p text:style-name="common-al">Kunt u op 6 juni 2024 niet zelf stemmen? Dan kunt u iemand anders voor u laten stemmen. Dit heet stemmen bij volmacht. Dit kunt u op 2 manieren regelen:</text:p>
            <text:p text:style-name="common-al">
            <text:span text:style-name="nadrukcur"> Uw stempas meegeven (onderhandse machtiging)</text:span>
          </text:p>
            <text:p text:style-name="common-al">• Vul de achterkant van uw stempas in.</text:p>
            <text:p text:style-name="common-al">• U en de persoon die voor u stemt moeten allebei een handtekening op de achterkant van de stempas zetten.</text:p>
            <text:p text:style-name="common-al">• Geef een kopie van uw paspoort, ID-kaart of rijbewijs mee aan de persoon die voor u stemt. Een duidelijke foto van een identiteitsbewijs mag ook (bijvoorbeeld op uw mobiel).</text:p>
            <text:p text:style-name="common-al">• De persoon die voor u stemt moet tegelijk zelf ook stemmen met een stempas van de gemeente Het Hogeland.</text:p>
            <text:p text:style-name="common-al">
            <text:span text:style-name="nadrukcur"> Of schriftelijke volmacht geven via de gemeente (schriftelijke machtiging) </text:span>
          </text:p>
            <text:p text:style-name="common-al">Vul het aanvraagformulier voor een volmacht in. Deze vindt u op hethogeland.nl/verkiezingen. Zorg dat het uiterlijk maandag 3 juni 2024 ingevuld en ondertekend bij de gemeente is. Stuur het naar de gemeente Het Hogeland, t.a.v. team Verkiezingen, Postbus 26, 9980 AA Uithuizen. Of mail het naar verkiezingen@hethogeland.nl. De gemachtigde krijgt voor de verkiezingen een volmachtbewijs toegestuurd. Als u een volmacht hebt gegeven kunt u die niet meer intrekken. Houd rekening met de volgende voorwaarden:</text:p>
            <text:p text:style-name="common-al">• De persoon die u machtigt moet inwoner van Nederland zijn en een stempas (hebben) ontvangen.</text:p>
            <text:p text:style-name="common-al">• De persoon die u machtigt mag niet meer dan 2 machtigingen aannemen en moet de stemmen gelijktijdig met de eigen stem uitbrengen.</text:p>
            <text:p text:style-name="common-al">
            <text:span text:style-name="nadrukvet">In andere gemeente stemmen</text:span>
          </text:p>
            <text:p text:style-name="common-al">Wilt u in een andere gemeente dan Het Hogeland stemmen? Vraag dan een kiezerspas aan. Daarmee kunt u in heel Nederland stemmen. Vraag het aan met het aanvraagformulier kiezerspas. Deze vindt u op hethogeland.nl/ verkiezingen. Zorg dat dit uiterlijk op maandag 3 juni 2024 bij de gemeente binnen is. Stuur het formulier samen met een kopie van een geldig identiteitsbewijs naar de gemeente Het Hogeland, t.a.v. team Verkiezingen, Postbus 26, 9980 AA Uithuizen. Of mail het naar verkiezingen@ hethogeland.nl. Wilt u liever langskomen in het gemeentehuis in Uithuizen of Winsum om de kiezerspas persoonlijk aan te vragen? Dat kan tot en met woensdag 5 juni 2024, 12.00 uur. U hoeft hiervoor geen afspraak te maken.</text:p>
            <text:p text:style-name="common-al">
            <text:span text:style-name="nadrukvet">Tellen van de stemmen</text:span>
          </text:p>
            <text:p text:style-name="common-al">Op de avond van de verkiezingsdag tellen de stembureaus alleen de stemmen per lijst. Dus nog niet per kandidaat. We maken dan de voorlopige uitslag bekend. Het gemeentelijk stembureau telt op vrijdag 7 juni vanaf 09.00 uur de stemmen per lijst én per kandidaat. Dit noemen we ook wel ‘centraal tellen’. Dit is in sporthal De Mencke, Sportlaan 4 Uithuizen. Alle bijeenkomsten van stembureaus zijn openbaar.</text:p>
            <text:p text:style-name="tussenkopcur">Raadsvergadering Het Hogeland</text:p>
            <text:p text:style-name="common-al"> Op woensdag 5 juni a.s. om 16.30 uur vergadert de gemeenteraad van Het Hogeland. Op de agenda o.a.:</text:p>
            <text:p text:style-name="common-al">• Bestemmingsplan Rensumalaan 1 Uithuizermeeden</text:p>
            <text:p text:style-name="common-al">• Bestemmingsplan Menkema Uithuizen</text:p>
            <text:p text:style-name="common-al">• Bestemmingsplan De Tille Uithuizen</text:p>
            <text:p text:style-name="common-al">• Grondexploitatieoverzicht 2024</text:p>
            <text:p text:style-name="common-al">• Wijziging Gemeenschappelijke Regeling Groningen Seaports</text:p>
            <text:p text:style-name="common-al">• Jaarrekening 2023 en begroting 2025 Groningen Seaports</text:p>
            <text:p text:style-name="common-al">• Wegsleepverordening gemeente Het Hogeland</text:p>
            <text:p text:style-name="common-al">• Jaarstukken Regio Groningen Assen 2024</text:p>
            <text:p text:style-name="common-al">• Realisatie blok C Bedum</text:p>
            <text:p text:style-name="common-al">• Herinrichting centrum Baflo</text:p>
            <text:p text:style-name="common-al">• Plan van aanpak vanuit Evaluatie Groenbeleidsplan</text:p>
            <text:p text:style-name="common-al">• Bindend adviesrecht aanvraag omgevingsvergunning Notaris A.H. Agessingel 10 Leens</text:p>
            <text:p text:style-name="common-al">• Bindend adviesrecht aanvraag omgevingsvergunning Ripperdahof 2, Roodeschool</text:p>
            <text:p text:style-name="common-al">
            <text:span text:style-name="nadrukvet">Zien we u in de raadszaal?</text:span>
          </text:p>
            <text:p text:style-name="common-al">De raadsvergadering is openbaar. Daarom bent u van harte welkom in de raadszaal van Uithuizen. Uiteraard kunt u ook live meekijken via raadhethogeland.nl. Hier vindt u ook de agenda en de vergaderstukken.</text:p>
            <text:p text:style-name="common-al">
            <text:span text:style-name="nadrukvet">Inspreken op een agendapunt</text:span>
          </text:p>
            <text:p text:style-name="common-al">Het is mogelijk om (maximaal) 5 minuten in te spreken over een raadsvoorstel dat op de agenda van de raadsvergadering staat. Hiervoor is het belangrijk dat u zich aanmeldt. Dit kan tot uiterlijk dinsdag 4 juni 12.00 uur, via griffie@hethogeland.nl. Vermeld hierbij uw naam en telefoonnummer. De griffie neemt vervolgens contact met u op. Eventuele wijzigingen in de agenda vindt u altijd op raadhethogeland.nl</text:p>
            <text:p text:style-name="tussenkopcur">Mee(r)doen in Het Hogeland | Gratis met bus en trein</text:p>
            <text:p text:style-name="common-al">Heeft u een laag inkomen? Dan komt u misschien in aanmerking voor de Meedoen Pas. Voor uzelf en voor uw gezin. Daarmee kunt u gratis reizen met de bus en trein in de provincie Groningen. Dat kan in het weekend de hele dag en op werkdagen in de daluren. Elke Meedoen Pas staat op naam en kost € 7,50. Meer info op hethogeland.nl/meerdoen</text:p>
            <text:p text:style-name="tussenkopcur">Werk aan de weg</text:p>
            <text:p text:style-name="common-al">Kijk voor wegwerkzaamheden in onze gemeente op hethogeland.nl/werkaandeweg</text:p>
            <text:p text:style-name="tussenkopcur">Vacatures</text:p>
            <text:p text:style-name="common-al"> • Salarisadministrateur</text:p>
            <text:p text:style-name="common-al">• Informatieadviseurs</text:p>
            <text:p text:style-name="common-al">• Assistent voor de wethouder</text:p>
            <text:p text:style-name="common-al">Kijk voor meer informatie op hethogeland.nl/vacatures</text:p>
            <text:p text:style-name="tussenkopcur">Uithuizen | Informatiemarkt op 14 juni</text:p>
            <text:p text:style-name="common-al">Komt u ook naar onze tent op de voorjaarsmarkt in Uithuizen op vrijdag 14 juni tussen 13.00 en 21.00 uur? U vindt ons naast de Albert Heijn op de tijdelijke parkeerplaats aan de Kerkstraat 13. Op deze informatiemarkt vertellen we u graag over allerlei projecten die nu en de komende jaren spelen in de openbare ruimte van Uithuizen. Het gaat om projecten vanuit het Centrumplan en de versterkingsopgave. Kom langs bij onze tent op de voorjaarsmarkt en u hoort de laatste stand van zaken. En u kunt natuurlijk al uw vragen over deze projecten stellen.</text:p>
            <text:p text:style-name="tussenkopcur">Deelnemers gezocht | Open Monumentendag in Het Hogeland</text:p>
            <text:p text:style-name="common-al">Op zaterdag 14 en zondag 15 september is het weer Open Monumentendag. Net als in de afgelopen jaren doet ook Het Hogeland mee aan de Open Monumentendag. De gemeente hoopt dat weer veel eigenaren van monumenten hun deuren openen voor publiek. Hebt u een monument en wilt u dit tijdens Open Monumentendag openstellen? Dan kunt u zich online aanmelden via hethogeland.nl/openmonumentendag. Aanmelden kan tot en met 31 mei 2024. De gemeente verzamelt alle locaties en maakt daar een mooie folder van. Wilt u eerst meer weten? Mail dan naar gemeente@hethogeland.nl.</text:p>
            <text:p text:style-name="tussenkopcur">Vrijwilligerswerk | Centrum Vrijwilligerswerk Het Hogeland</text:p>
            <text:p text:style-name="common-al">Op zoek naar vrijwilligerswerk? Loop eens bij Centrum Vrijwilligerswerk Het Hogeland binnen!</text:p>
            <text:p text:style-name="common-al">Iets voor een ander betekenen. Meedoen. Nieuwe mensen ontmoeten en nieuwe plekken leren kennen. Actief en nuttig zijn en blijven. Genoeg redenen om als vrijwilliger aan de slag te gaan!</text:p>
            <text:p text:style-name="last-al">Centrum Vrijwilligerswerk het Hogeland helpt u graag de plek te vinden die bij u past. Benieuwd naar uw mogelijkheden? Kom gerust eens langs in Uithuizen! U vindt ons in het gebouw van Werk op Maat, Industrieweg 7. U bent welkom op maandag, dinsdag, woensdag en donderdag (vraag naar Rafiq van den Boom, coördinator vrijwilligerswerk). Of bel: 06 - 2181 5772. Actuele vacatures in Het Hogeland vindt u ook op centrumvrijwilligerswerkhethogeland.nl. Voor vacatures in de hele provincie kijk op: vrijwilligersgron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63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3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3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30 mei 2024</meta:user-defined>
    <meta:user-defined meta:name="DCTERMS.W3CDTF/DCTERMS.available">2024-05-31</meta:user-defined>
    <meta:user-defined meta:name="DCTERMS.W3CDTF/OVERHEIDop.jaargang">2024</meta:user-defined>
    <meta:user-defined meta:name="OVERHEIDop.publicationIssue">237634</meta:user-defined>
    <meta:user-defined meta:name="OVERHEIDop.GmbID/DC.identifier">gmb-2024-237634</meta:user-defined>
    <meta:user-defined meta:name="OVERHEIDop.versieInformatie"/>
  </office:meta>
</office:document-meta>
</file>