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05-2024 hebben wij een vergunning verleend voor het afwijken van het geldend sluitingsuur (Avondtoernooi hockey van 14 op 15 juni 2024) op het adres Rubensstraat 2 7471HX Goor. Deze vergunning staat ingeschreven onder zaaknummer 00006830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763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3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63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683045</meta:user-defined>
    <meta:user-defined meta:name="DCTERMS.abstract">het afwijken van het geldend sluitingsuur (Avondtoernooi hockey van 14 op 15 juni 2024)</meta:user-defined>
    <dc:language>nl</dc:language>
    <meta:user-defined meta:name="OVERHEIDop.locatietype/OVERHEIDop.gebiedsmarkering">Punt</meta:user-defined>
    <meta:user-defined meta:name="DC.title">Op 29-05-2024 hebben wij een vergunning verleend voor het afwijken van het geldend sluitingsuur (Avondtoernooi hockey van 14 op 15 juni 2024) op het adres Rubensstraat 2 7471HX Goor. Deze vergunning staat ingeschreven onder zaaknummer 0000683045.</meta:user-defined>
    <meta:user-defined meta:name="DCTERMS.W3CDTF/DCTERMS.available">2024-05-31</meta:user-defined>
    <meta:user-defined meta:name="DCTERMS.W3CDTF/OVERHEIDop.jaargang">2024</meta:user-defined>
    <meta:user-defined meta:name="OVERHEIDop.publicationIssue">237633</meta:user-defined>
    <meta:user-defined meta:name="OVERHEIDop.GmbID/DC.identifier">gmb-2024-237633</meta:user-defined>
    <meta:user-defined meta:name="OVERHEIDop.versieInformatie"/>
  </office:meta>
</office:document-meta>
</file>