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Industriekade 16a, 2172HV Sassenheim, het tijdelijk (9 dagen) afwijken van het toegestane gebruik voor het houden van een Sample sale (O'Neill). Kenmerk Z2024-00000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Industriekade 16a, 2172HV Sassenheim, het tijdelijk (9 dagen) afwijken van het toegestane gebruik voor het houden van een Sample sale (O'Neill). Kenmerk Z2024-00000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6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1</meta:user-defined>
    <dc:language>nl</dc:language>
    <meta:user-defined meta:name="DC.title">Afgehandelde Omgevingsvergunning, Industriekade 16a, 2172HV Sassenheim, het tijdelijk (9 dagen) afwijken van het toegestane gebruik voor het houden van een Sample sale (O'Neill). Kenmerk Z2024-00000641.</meta:user-defined>
    <meta:user-defined meta:name="OVERHEIDop.locatietype/OVERHEIDop.gebiedsmarkering">GeometrieRef</meta:user-defined>
    <meta:user-defined meta:name="DCTERMS.W3CDTF/DCTERMS.available">2024-06-05</meta:user-defined>
    <meta:user-defined meta:name="DCTERMS.W3CDTF/OVERHEIDop.jaargang">2024</meta:user-defined>
    <meta:user-defined meta:name="OVERHEIDop.externeBijlage">Afwijkvergunning|exb-2024-21644</meta:user-defined>
    <meta:user-defined meta:name="OVERHEIDop.publicationIssue">237629</meta:user-defined>
    <meta:user-defined meta:name="OVERHEIDop.GmbID/DC.identifier">gmb-2024-237629</meta:user-defined>
    <meta:user-defined meta:name="OVERHEIDop.versieInformatie"/>
  </office:meta>
</office:document-meta>
</file>