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een dakkapel, Juliana van Stolbergstraat 97, 3372C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9 mei 2024 een Omgevingsvergunning verleend en geeft hiermee toestemming voor het realiseren van een dakkapel op de locatie Juliana van Stolbergstraat 97, 3372C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2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76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6</meta:user-defined>
    <meta:user-defined meta:name="DCTERMS.abstract">Betreft:  Besluit op locatie Juliana van Stolbergstraat 97, 3372CJ Hardinxveld-Giessendam</meta:user-defined>
    <dc:language>nl</dc:language>
    <meta:user-defined meta:name="OVERHEIDop.locatietype/OVERHEIDop.gebiedsmarkering">Vlak</meta:user-defined>
    <meta:user-defined meta:name="DC.title">Vergunning voor het realiseren van een dakkapel, Juliana van Stolbergstraat 97, 3372CJ Hardinxveld-Giessen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24</meta:user-defined>
    <meta:user-defined meta:name="OVERHEIDop.GmbID/DC.identifier">gmb-2024-237624</meta:user-defined>
    <meta:user-defined meta:name="OVERHEIDop.versieInformatie"/>
  </office:meta>
</office:document-meta>
</file>