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100308) locatie parkeerplaats Trompstraat tussen nummer 27 en 37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mei 2024 is een evenementenvergunning klasse A verleend voor het organiseren van een verjaardagsfeest met springkussen op 1 juni 2024 van 11.00 tot 17.00.</text:p>
            <text:p text:style-name="common-al">
            <text:span text:style-name="nadrukvet">Datum bekendmaking besluit: </text:span>29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61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1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1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100308) locatie parkeerplaats Trompstraat tussen nummer 27 en 37 Leidschen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18</meta:user-defined>
    <meta:user-defined meta:name="OVERHEIDop.GmbID/DC.identifier">gmb-2024-237618</meta:user-defined>
    <meta:user-defined meta:name="OVERHEIDop.versieInformatie"/>
  </office:meta>
</office:document-meta>
</file>