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5194, de Buorren Warn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Warnserfeest op donderdag 27 juni 2024, tot 23:00 uur, vrijdag 28 juni 2024, tot 01:00 uur en zaterdag 29 juni 2024 ,tot 01:30 uur. Er vinden diverse activiteiten plaats zoals, optocht, kinderspelen, zeskamp en live-muziek. Er wordt een tent geplaatst t.o. Buorren 4 te Warns.</text:p>
            <text:p text:style-name="common-al">Het besluit is verzonden op 23-05-2024.</text:p>
            <text:p text:style-name="common-al">
            
          </text:p>
            <text:p text:style-name="common-al">Voor het inzien van de vergunning kunt u contact opnemen met Team Vergunningen op het telefoonnummer +14 0515. De vergunning heeft als kenmerk CLZ-0000519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761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61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61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5194</meta:user-defined>
    <dc:language>nl</dc:language>
    <meta:user-defined meta:name="OVERHEIDop.locatietype/OVERHEIDop.gebiedsmarkering">Lijn</meta:user-defined>
    <meta:user-defined meta:name="DC.title">Verleend CLZ-00005194, de Buorren Warns</meta:user-defined>
    <meta:user-defined meta:name="DCTERMS.W3CDTF/DCTERMS.available">2024-05-31</meta:user-defined>
    <meta:user-defined meta:name="DCTERMS.W3CDTF/OVERHEIDop.jaargang">2024</meta:user-defined>
    <meta:user-defined meta:name="OVERHEIDop.publicationIssue">237617</meta:user-defined>
    <meta:user-defined meta:name="OVERHEIDop.GmbID/DC.identifier">gmb-2024-237617</meta:user-defined>
    <meta:user-defined meta:name="OVERHEIDop.versieInformatie"/>
  </office:meta>
</office:document-meta>
</file>