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op eerder verleende vergunning, Eusebiusplein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61</text:p>
            <text:p text:style-name="common-al">Omschrijving: wijziging op eerder verleende vergunning</text:p>
            <text:p text:style-name="common-al">Adres: Eusebiusplein 29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7-05-2024</text:p>
            <text:p text:style-name="last-al">Datum verzending: 27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61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ijziging op eerder verleende vergunning, Eusebiusplein 29 te Arn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15</meta:user-defined>
    <meta:user-defined meta:name="OVERHEIDop.GmbID/DC.identifier">gmb-2024-237615</meta:user-defined>
    <meta:user-defined meta:name="OVERHEIDop.versieInformatie"/>
  </office:meta>
</office:document-meta>
</file>