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van de Nadere regels verduurzaming vastgoed verenigingen en stichtingen Oirscho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Corsanummer 24.I001237</text:p>
            <text:p text:style-name="al">Gelet op het bepaalde in titel 4.2 van de Algemene wet bestuursrecht en artikel 4 van de Algemene subsidieverordening Oirschot 2024</text:p>
            <text:p text:style-name="al"/>
            <text:p text:style-name="al">B e s l u i t</text:p>
            <text:p text:style-name="al">Vast te stellen de 1<text:span text:style-name="sup">e</text:span> wijziging van de Nadere regels verduurzaming vastgoed verenigingen en stichtingen Oirschot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worden de volgende begripsbepalingen ingevoegd: </text:p>
            <text:p text:style-name="al">LED verlichting: </text:p>
            <text:p text:style-name="al">Duurzame verlichting voor zowel binnen als buiten. Het betreft hier zowel de verlichting zelf als de benodigde armaturen; </text:p>
            <text:p text:style-name="al"/>
            <text:p text:style-name="al">Warmtepomp: </text:p>
            <text:p text:style-name="al">Het type warmtepomp dat voor subsidie in aanmerking komt staat vermeld op de meest recente versie van de ISDE apparatenlijst warmtepomp opgesteld door de Rijksdienst voor Ondernemend Nederlan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5, eerste lid onder a wordt ingevoegd: </text:p>
            <text:list text:style-name="id1-3-2-2-2-3">
              <text:list-item text:style-override="id1-3-2-2-2-3-1">
                <text:number>•</text:number>
                <text:p text:style-name="al">Warmtepomp (mits het vastgoed goed geïsoleerd is)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1 mei 2024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61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Oirschot 2024 (ASV 2024)]|[https://lokaleregelgeving.overheid.nl/CVDR712990/1</meta:user-defined>
    <meta:user-defined meta:name="OVERHEIDop.referentienummer">24.I001237</meta:user-defined>
    <meta:user-defined meta:name="DCTERMS.alternative">Nadere regels verduurzaming vastgoed verenigingen en stichtingen Oirschot 2024</meta:user-defined>
    <dc:language>nl</dc:language>
    <meta:user-defined meta:name="OVERHEIDop.locatietype/OVERHEIDop.gebiedsmarkering">Gemeente</meta:user-defined>
    <meta:user-defined meta:name="DC.title">Nadere regels verduurzaming vastgoed verenigingen en stichtingen Oirschot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610</meta:user-defined>
    <meta:user-defined meta:name="OVERHEIDop.betreftRegeling">CVDR717232_2</meta:user-defined>
    <meta:user-defined meta:name="xs:date/OVERHEIDop.startdatum">2024-06-05</meta:user-defined>
    <meta:user-defined meta:name="OVERHEIDop.GmbID/DC.identifier">gmb-2024-237610</meta:user-defined>
    <meta:user-defined meta:name="OVERHEIDop.versieInformatie"/>
  </office:meta>
</office:document-meta>
</file>