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schuur en het plaatsen van zonnepanelen en een schuifpoort, Drielsedijk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353</text:p>
            <text:p text:style-name="common-al">Omschrijving: het bouwen van een schuur en het plaatsen van zonnepanelen en een schuifpoort</text:p>
            <text:p text:style-name="common-al">Adres: Drielsedijk 5 te Arnhem</text:p>
            <text:p text:style-name="common-al">Activiteiten: Activiteit die betrekking heeft op een gemeentelijk monument Bouwactiviteit (omgevingsplan)</text:p>
            <text:p text:style-name="common-al">Besluit: Verlenging beslistermijn</text:p>
            <text:p text:style-name="common-al">Datum ondertekening: 27-05-2024</text:p>
            <text:p text:style-name="last-al">Datum verzending: 27-05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60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0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0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schuur en het plaatsen van zonnepanelen en een schuifpoort, Drielsedijk 5 te Arnhe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09</meta:user-defined>
    <meta:user-defined meta:name="OVERHEIDop.GmbID/DC.identifier">gmb-2024-237609</meta:user-defined>
    <meta:user-defined meta:name="OVERHEIDop.versieInformatie"/>
  </office:meta>
</office:document-meta>
</file>