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van een hijskraan op dinsdag 4 juni 2024, Burenweg 20, 1851CP Heiloo, verzenddatum 29 mei 2024 (Z2024-00002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760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0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0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545</meta:user-defined>
    <meta:user-defined meta:name="DCTERMS.abstract">plaatsen van een kraan op Burenweg 20Burenweg 20, 1851CP Heiloo, verzenddatum 23 mei 2024 (Z2024-00002545)</meta:user-defined>
    <dc:language>nl</dc:language>
    <meta:user-defined meta:name="OVERHEIDop.locatietype/OVERHEIDop.gebiedsmarkering">Punt</meta:user-defined>
    <meta:user-defined meta:name="DC.title">Gemeente Heiloo, verleende vergunning plaatsen van een hijskraan op dinsdag 4 juni 2024, Burenweg 20, 1851CP Heiloo, verzenddatum 29 mei 2024 (Z2024-00002545)</meta:user-defined>
    <meta:user-defined meta:name="DCTERMS.W3CDTF/DCTERMS.available">2024-05-31</meta:user-defined>
    <meta:user-defined meta:name="DCTERMS.W3CDTF/OVERHEIDop.jaargang">2024</meta:user-defined>
    <meta:user-defined meta:name="OVERHEIDop.publicationIssue">237606</meta:user-defined>
    <meta:user-defined meta:name="OVERHEIDop.GmbID/DC.identifier">gmb-2024-237606</meta:user-defined>
    <meta:user-defined meta:name="OVERHEIDop.versieInformatie"/>
  </office:meta>
</office:document-meta>
</file>