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de hellende daken, 1e Spijkerdwarsstraat Kad. Sect. Q nr. 935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81</text:p>
            <text:p text:style-name="common-al">Omschrijving: het renoveren van de hellende daken</text:p>
            <text:p text:style-name="common-al">Adres: 1e Spijkerdwarsstraat Kad. Sect. Q nr. 9352 te Arnhem</text:p>
            <text:p text:style-name="common-al">Activiteiten: Bouwactiviteit (omgevingsplan) </text:p>
            <text:p text:style-name="common-al">Besluit: Verlenging beslistermijn</text:p>
            <text:p text:style-name="common-al">Datum ondertekening: 29-05-2024</text:p>
            <text:p text:style-name="last-al">Datum verzending: 29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6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noveren van de hellende daken, 1e Spijkerdwarsstraat Kad. Sect. Q nr. 9352 te Arnh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02</meta:user-defined>
    <meta:user-defined meta:name="OVERHEIDop.GmbID/DC.identifier">gmb-2024-237602</meta:user-defined>
    <meta:user-defined meta:name="OVERHEIDop.versieInformatie"/>
  </office:meta>
</office:document-meta>
</file>