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ndelweg 4 2025AA Haarlem, 0392-2024-0072452, het plaatsen van 2 containers/laadbakken, een haspelopslag en een buisopslag, op 10-06-2024 07.00 t/m 04-10-2024 17.00, verzonden 2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5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2452</meta:user-defined>
    <meta:user-defined meta:name="DCTERMS.abstract">het plaatsen van 2 containers/laadbakken, een haspelopslag en een buisopslag</meta:user-defined>
    <dc:language>nl</dc:language>
    <meta:user-defined meta:name="OVERHEIDop.locatietype/OVERHEIDop.gebiedsmarkering">Punt</meta:user-defined>
    <meta:user-defined meta:name="DC.title">Gemeente Haarlem, ontheffing verleend, Vondelweg 4 2025AA Haarlem, 0392-2024-0072452, het plaatsen van 2 containers/laadbakken, een haspelopslag en een buisopslag, op 10-06-2024 07.00 t/m 04-10-2024 17.00, verzonden 28-05-2024</meta:user-defined>
    <meta:user-defined meta:name="DCTERMS.W3CDTF/DCTERMS.available">2024-05-31</meta:user-defined>
    <meta:user-defined meta:name="DCTERMS.W3CDTF/OVERHEIDop.jaargang">2024</meta:user-defined>
    <meta:user-defined meta:name="OVERHEIDop.publicationIssue">237599</meta:user-defined>
    <meta:user-defined meta:name="OVERHEIDop.GmbID/DC.identifier">gmb-2024-237599</meta:user-defined>
    <meta:user-defined meta:name="OVERHEIDop.versieInformatie"/>
  </office:meta>
</office:document-meta>
</file>