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9 t/m 23A in Lisse, het bouwen van 10 woningen, Plan Nieuw Trompenburg (Deel 3: blok 6 en 7) . Kenmerk Z2023-000012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0 woningen, Plan Nieuw Trompenburg (Deel 3: blok 6 en 7)  op de locatie Achterweg 9 t/m 23A i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8 mei 2024</text:p>
            <text:p text:style-name="common-al">
            <text:span text:style-name="nadrukcur">Uiterlijke reactiedatum:</text:span>12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75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1</meta:user-defined>
    <dc:language>nl</dc:language>
    <meta:user-defined meta:name="OVERHEIDop.locatietype/OVERHEIDop.gebiedsmarkering">Punt</meta:user-defined>
    <meta:user-defined meta:name="DC.title">Afgehandelde Omgevingsvergunning, Achterweg 9 t/m 23A in Lisse, het bouwen van 10 woningen, Plan Nieuw Trompenburg (Deel 3: blok 6 en 7) . Kenmerk Z2023-00001221.</meta:user-defined>
    <meta:user-defined meta:name="DCTERMS.W3CDTF/DCTERMS.available">2024-06-04</meta:user-defined>
    <meta:user-defined meta:name="DCTERMS.W3CDTF/OVERHEIDop.jaargang">2024</meta:user-defined>
    <meta:user-defined meta:name="OVERHEIDop.publicationIssue">237596</meta:user-defined>
    <meta:user-defined meta:name="OVERHEIDop.GmbID/DC.identifier">gmb-2024-237596</meta:user-defined>
    <meta:user-defined meta:name="OVERHEIDop.versieInformatie"/>
  </office:meta>
</office:document-meta>
</file>