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Flamingostraat 24-H 1022B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</text:p>
            <text:p text:style-name="common-al">Zaakadres: Flamingostraat 24-H 1022BH Amsterdam</text:p>
            <text:p text:style-name="common-al">Datum ontvangst: 23-05-2024</text:p>
            <text:p text:style-name="common-al">Zaaknummer: Z2024-012513</text:p>
            <text:p text:style-name="common-al">DSO-nummer: 202405230016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7594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594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594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12513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Flamingostraat 24-H 1022BH Amsterdam</meta:user-defined>
    <meta:user-defined meta:name="DCTERMS.W3CDTF/DCTERMS.available">2024-05-31</meta:user-defined>
    <meta:user-defined meta:name="DCTERMS.W3CDTF/OVERHEIDop.jaargang">2024</meta:user-defined>
    <meta:user-defined meta:name="OVERHEIDop.externeBijlage">VTH_202405_GFO_ZAKEN_126208344_Flamingostraat 2...|exb-2024-21641</meta:user-defined>
    <meta:user-defined meta:name="OVERHEIDop.publicationIssue">237594</meta:user-defined>
    <meta:user-defined meta:name="OVERHEIDop.GmbID/DC.identifier">gmb-2024-237594</meta:user-defined>
    <meta:user-defined meta:name="OVERHEIDop.versieInformatie"/>
  </office:meta>
</office:document-meta>
</file>