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:Dorpsstraat 93A Oostknollendam, aanpassen gevel (overheaddeur vervangen voor kozijn met voordeur) en plaatsen van vlonder ( achter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3 mei 2024</text:p>
            <text:p text:style-name="common-al">Ons kenmerk:2024AV0063</text:p>
            <text:p text:style-name="last-al">Beslistermijn verleng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/beroep: tegen een verlengingsbesluit kan geen bezwaar of beroep worden ingediend. Dit is pas mogelijk nadat op de aanvraag is besloten. Hiervan vindt een afzonderlijke publicatie plaats.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759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59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59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:Dorpsstraat 93A Oostknollendam, aanpassen gevel (overheaddeur vervangen voor kozijn met voordeur) en plaatsen van vlonder ( achterzijde).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591</meta:user-defined>
    <meta:user-defined meta:name="OVERHEIDop.GmbID/DC.identifier">gmb-2024-237591</meta:user-defined>
    <meta:user-defined meta:name="OVERHEIDop.versieInformatie"/>
  </office:meta>
</office:document-meta>
</file>