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Omgevingsvergunning voor het plaatsen van een overkapping op locatie Honingbij 27 in Hengelo. De aanvraag is geregistreerd onder zaaknummer Z2024-000016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57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7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7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1</meta:user-defined>
    <meta:user-defined meta:name="DCTERMS.abstract">Betreft: Aanvraag op locatie Honingbij 27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7577</meta:user-defined>
    <meta:user-defined meta:name="OVERHEIDop.GmbID/DC.identifier">gmb-2024-237577</meta:user-defined>
    <meta:user-defined meta:name="OVERHEIDop.versieInformatie"/>
  </office:meta>
</office:document-meta>
</file>