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Laan van Albert's Hoeve 177, 1902SC Castricum, het plaatsen van een kozijn, datum ontvangst 14 mei 2024 (Z2024-000027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37573</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573</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573</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788</meta:user-defined>
    <meta:user-defined meta:name="DCTERMS.abstract">Laan van Albert's Hoeve 177, 1902SC Castricum, het plaatsen van een kozijn, datum ontvangst 14 mei 2024 (Z2024-00002788)</meta:user-defined>
    <dc:language>nl</dc:language>
    <meta:user-defined meta:name="OVERHEIDop.locatietype/OVERHEIDop.gebiedsmarkering">Vlak</meta:user-defined>
    <meta:user-defined meta:name="DC.title">Gemeente Castricum, ontvangen aanvraag omgevingsvergunning, Laan van Albert's Hoeve 177, 1902SC Castricum, het plaatsen van een kozijn, datum ontvangst 14 mei 2024 (Z2024-00002788)</meta:user-defined>
    <meta:user-defined meta:name="DCTERMS.W3CDTF/DCTERMS.available">2024-05-31</meta:user-defined>
    <meta:user-defined meta:name="DCTERMS.W3CDTF/OVERHEIDop.jaargang">2024</meta:user-defined>
    <meta:user-defined meta:name="OVERHEIDop.publicationIssue">237573</meta:user-defined>
    <meta:user-defined meta:name="OVERHEIDop.GmbID/DC.identifier">gmb-2024-237573</meta:user-defined>
    <meta:user-defined meta:name="OVERHEIDop.versieInformatie"/>
  </office:meta>
</office:document-meta>
</file>