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 Pontplein 1, 1981 BZ Velsen-Zuid, filmopname 27 mei Suga, Pontplein en Par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filmvergunning </text:span>
            <text:span text:style-name="nadrukvet">Pontplein 1, 1981 BZ Velsen-Zuid, filmopname 27 mei Suga, Pontplein en Parkweg</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exploitatievergunning  verleend voor: </text:p>
            <text:p text:style-name="common-al"/>
            <text:p text:style-name="common-al">
            <text:span text:style-name="nadrukvet">Velsen-Zuid</text:span>
          </text:p>
            <text:p text:style-name="common-al"/>
            <text:p text:style-name="last-al">Pontplein 1, 1981 BZ Velsen-Zuid, filmopname 27 mei Suga, Pontplein en Parkweg (29-05-2024) 045316747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757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7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7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op.Rubriek/DC.type">andere vergunning</meta:user-defined>
    <meta:user-defined meta:name="OVERHEIDop.referentienummer">04531674788</meta:user-defined>
    <meta:user-defined meta:name="DCTERMS.abstract">---</meta:user-defined>
    <dc:language>nl</dc:language>
    <meta:user-defined meta:name="OVERHEIDop.locatietype/OVERHEIDop.gebiedsmarkering">Punt</meta:user-defined>
    <meta:user-defined meta:name="DC.title">Verleende filmvergunning Pontplein 1, 1981 BZ Velsen-Zuid, filmopname 27 mei Suga, Pontplein en Parkweg</meta:user-defined>
    <meta:user-defined meta:name="DCTERMS.W3CDTF/DCTERMS.available">2024-05-31</meta:user-defined>
    <meta:user-defined meta:name="DCTERMS.W3CDTF/OVERHEIDop.jaargang">2024</meta:user-defined>
    <meta:user-defined meta:name="OVERHEIDop.publicationIssue">237571</meta:user-defined>
    <meta:user-defined meta:name="OVERHEIDop.GmbID/DC.identifier">gmb-2024-237571</meta:user-defined>
    <meta:user-defined meta:name="OVERHEIDop.versieInformatie"/>
  </office:meta>
</office:document-meta>
</file>