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deelplafonds Subsidieregeling Versnellingsagenda regio Noordoost-Fryslân 2024-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ardeast-Fryslân;</text:p>
            <text:p text:style-name="al"/>
            <text:p text:style-name="al">gelet op:</text:p>
            <text:p text:style-name="al">artikel 7 van de Subsidieregeling Versnellingsagenda regio Noordoost-Fryslân 2024; </text:p>
            <text:p text:style-name="al"/>
            <text:p text:style-name="al">overwegende dat:</text:p>
            <text:p text:style-name="al">het voor de uitvoering van de Subsidieregeling Versnellingsagenda regio Noordoost Fryslân 2024 belangrijk is om subsidieplafonds per businesscase van de Versnellingsagenda vast te stellen;</text:p>
            <text:p text:style-name="al"/>
            <text:p text:style-name="al">besluit:</text:p>
            <text:p text:style-name="al">vast te stellen de navolgende subsidieplafond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) voor businesscase 1A Arbeidsmobiliteit een subsidiedeelplafond van € 1.000.000,-.</text:p>
            <text:p text:style-name="al">b) voor businesscase 1B Wendbaar vakmanschap een subsidiedeelplafond van € 450.000,-.</text:p>
            <text:p text:style-name="al">c) voor businesscase 1C Bouwen aan ambitie een subsidiedeelplafond van € 400.000,-.</text:p>
            <text:p text:style-name="al">d) voor businesscase 2A Bouwen aan de bouw een subsidiedeelplafond van € 180.000,-.</text:p>
            <text:p text:style-name="al">e) voor businesscase 2B Bouwen aan metaal een subsidiedeelplafond van € 700.000,-.</text:p>
            <text:p text:style-name="al">f) voor businesscase 2C Ondernemers &amp; netwerk een subsidiedeelplafond van € 630.000,-.</text:p>
            <text:p text:style-name="al">g) voor businesscase 2D Toekomstbestendige Agri &amp; Food een subsidiedeelplafond van € 850.000,-.</text:p>
            <text:p text:style-name="al">h) voor businesscase 3B Regiomarketing een subsidiedeelplafond van € 790.000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hiervoor vermelde subsidiedeelplafonds gelden voor de aanvragen om subsidie die zijn ontvangen in de aanvraagperiode van 1 januari 2024 tot en met 20 februari 2024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eerste dag na die van openbare bekendmaking. Als bekendmaking van dit besluit na 1 januari 2024 plaatsvindt, werkt het besluit terug tot en met 1 januari 2024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e Subsidiedeelplafonds Subsidieregeling Versnellingsagenda regio Noordoost-Fryslân 2023-3 worden gelijktijdig met dit besluit ingetrokken. Dit besluit blijft wel van toepassing op aanvragen om subsidie die zijn ontvangen in de aanvraagperiode van 1 september 2023 tot en met 31 oktober 2023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Noardeast-Fryslân op 19 december 2023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J.G. Kramer       H.J.C.M. Verbunt, MBA</text:span></text:p>
            <text:p><text:span text:style-name="functie">Burgemeester      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75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Economie | Organisatie en beleid</meta:user-defined>
    <meta:user-defined meta:name="DC.source">N.v.t.</meta:user-defined>
    <meta:user-defined meta:name="DCTERMS.alternative">Subsidiedeelplafonds Subsidieregeling Versnellingsagenda regio Noordoost-Fryslân 2024-1</meta:user-defined>
    <dc:language>nl</dc:language>
    <meta:user-defined meta:name="OVERHEIDop.locatietype/OVERHEIDop.gebiedsmarkering">Gemeente</meta:user-defined>
    <meta:user-defined meta:name="DC.title">Subsidiedeelplafonds Subsidieregeling Versnellingsagenda regio Noordoost-Fryslân 2024-1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757</meta:user-defined>
    <meta:user-defined meta:name="OVERHEIDop.betreftRegeling">CVDR713741_1</meta:user-defined>
    <meta:user-defined meta:name="xs:date/OVERHEIDop.startdatum">2024-01-13</meta:user-defined>
    <meta:user-defined meta:name="OVERHEIDop.GmbID/DC.identifier">gmb-2024-23757</meta:user-defined>
    <meta:user-defined meta:name="OVERHEIDop.versieInformatie"/>
  </office:meta>
</office:document-meta>
</file>